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DHHQMR+ArialMT" svg:font-family="DHHQMR+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size="12pt" fo:language="es" fo:country="ES" fo:font-weight="bold" officeooo:rsid="0029e570" officeooo:paragraph-rsid="00a61683" style:font-name-asian="Verdana3" style:font-size-asian="12pt" style:language-asian="zh" style:country-asian="CN" style:font-weight-asian="bold" style:font-name-complex="Verdana3" style:font-size-complex="12pt" style:language-complex="hi" style:country-complex="IN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61683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DHHQMR+ArialMT" fo:font-size="11pt" officeooo:paragraph-rsid="00a61683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61683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8fd3e" officeooo:paragraph-rsid="00a8fd3e" style:font-size-asian="11pt" style:font-weight-asian="bold" style:font-size-complex="11pt" style:font-weight-complex="bold"/>
    </style:style>
    <style:style style:name="P14" style:family="paragraph" style:parent-style-name="Standard_20__28_user_29_" style:master-page-name="PÁGINA_20_OFICIAL">
      <loext:graphic-properties draw:fill-gradient-name="gradient" draw:fill-hatch-name="hatch"/>
      <style:paragraph-properties fo:line-height="150%" style:page-number="auto" fo:break-before="page"/>
      <style:text-properties style:font-name="Verdana2" fo:font-size="12pt" fo:font-weight="bold" officeooo:paragraph-rsid="00a61683" style:font-name-asian="Verdana3" style:font-size-asian="12pt" style:font-weight-asian="bold" style:font-name-complex="Verdana3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8fd3e" officeooo:paragraph-rsid="00a8fd3e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fo:font-weight="bold" style:font-name-asian="Verdana3" style:font-size-asian="11pt" style:font-weight-asian="bold" style:font-name-complex="Verdana3" style:font-size-complex="11pt"/>
    </style:style>
    <style:style style:name="T5" style:family="text">
      <style:text-properties style:font-name="Verdana2" fo:font-size="11pt" fo:font-weight="bold" officeooo:rsid="004e61e1" style:font-name-asian="Verdana3" style:font-size-asian="11pt" style:font-weight-asian="bold" style:font-name-complex="Verdana3" style:font-size-complex="11pt"/>
    </style:style>
    <style:style style:name="T6" style:family="text">
      <style:text-properties style:font-name="Verdana2" fo:font-size="11pt" fo:font-weight="bold" officeooo:rsid="0050bf57" style:font-name-asian="Verdana3" style:font-size-asian="11pt" style:font-weight-asian="bold" style:font-name-complex="Verdana3" style:font-size-complex="11pt"/>
    </style:style>
    <style:style style:name="T7" style:family="text">
      <style:text-properties style:font-name="Verdana2" fo:font-size="11pt" fo:language="es" fo:country="AR" fo:font-weight="bold" officeooo:rsid="00183af3" style:font-name-asian="Verdana3" style:font-size-asian="11pt" style:font-weight-asian="bold" style:font-name-complex="Verdana3" style:font-size-complex="11pt"/>
    </style:style>
    <style:style style:name="T8" style:family="text">
      <style:text-properties style:font-name="Verdana2" fo:font-size="11pt" fo:language="es" fo:country="AR" fo:font-weight="bold" officeooo:rsid="004d213c" style:font-name-asian="Verdana3" style:font-size-asian="11pt" style:font-weight-asian="bold" style:font-name-complex="Verdana3" style:font-size-complex="11pt"/>
    </style:style>
    <style:style style:name="T9" style:family="text">
      <style:text-properties style:font-name="Verdana2" fo:font-size="11pt" fo:language="es" fo:country="AR" fo:font-weight="bold" officeooo:rsid="004e61e1" style:font-name-asian="Verdana3" style:font-size-asian="11pt" style:font-weight-asian="bold" style:font-name-complex="Verdana3" style:font-size-complex="11pt"/>
    </style:style>
    <style:style style:name="T10" style:family="text">
      <style:text-properties style:font-name="Verdana2" fo:font-size="11pt" fo:language="es" fo:country="AR" fo:font-weight="bold" officeooo:rsid="0050bf57" style:font-name-asian="Verdana3" style:font-size-asian="11pt" style:font-weight-asian="bold" style:font-name-complex="Verdana3" style:font-size-complex="11pt"/>
    </style:style>
    <style:style style:name="T11" style:family="text">
      <style:text-properties style:font-name="Verdana2" fo:font-size="11pt" fo:language="es" fo:country="AR" officeooo:rsid="0050bf57" style:font-name-asian="Verdana3" style:font-size-asian="11pt" style:font-name-complex="Verdana3" style:font-size-complex="11pt"/>
    </style:style>
    <style:style style:name="T12" style:family="text">
      <style:text-properties style:font-name="Verdana2" fo:font-size="11pt" style:font-name-asian="Verdana3" style:font-size-asian="11pt" style:font-name-complex="Verdana3" style:font-size-complex="11pt"/>
    </style:style>
    <style:style style:name="T13" style:family="text">
      <style:text-properties style:font-name="Verdana2" fo:font-size="11pt" officeooo:rsid="00468269" style:font-name-asian="Verdana3" style:font-size-asian="11pt" style:font-name-complex="Verdana3" style:font-size-complex="11pt"/>
    </style:style>
    <style:style style:name="T14" style:family="text">
      <style:text-properties style:font-name="Verdana2" fo:font-size="11pt" officeooo:rsid="00334830" style:font-name-asian="Verdana3" style:font-size-asian="11pt" style:font-name-complex="Verdana3" style:font-size-complex="11pt"/>
    </style:style>
    <style:style style:name="T15" style:family="text">
      <style:text-properties style:font-name="Verdana2" fo:font-size="11pt" officeooo:rsid="0050bf57" style:font-name-asian="Verdana3" style:font-size-asian="11pt" style:font-name-complex="Verdana3" style:font-size-complex="11pt"/>
    </style:style>
    <style:style style:name="T16" style:family="text">
      <style:text-properties style:font-name="Verdana2" fo:font-size="11pt" officeooo:rsid="00a6ffa1" style:font-name-asian="Verdana3" style:font-size-asian="11pt" style:font-name-complex="Verdana3" style:font-size-complex="11pt"/>
    </style:style>
    <style:style style:name="T17" style:family="text">
      <style:text-properties officeooo:rsid="00524cab"/>
    </style:style>
    <style:style style:name="T18" style:family="text">
      <style:text-properties officeooo:rsid="00a8fd3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<text:span text:style-name="T12">La Comisión de Medio Ambiente y Recursos Naturales ha considerado el </text:span><text:span text:style-name="T4">Proyecto de Declaración Nº </text:span><text:span text:style-name="T7">4</text:span><text:span text:style-name="T8">73</text:span><text:span text:style-name="T9">8</text:span><text:span text:style-name="T10">5</text:span><text:span text:style-name="T4"> CD –</text:span><text:span text:style-name="T5"> </text:span><text:span text:style-name="T6">GEN - FPCS</text:span><text:span text:style-name="T4">,</text:span><text:span text:style-name="T12"> autoría de l</text:span><text:span text:style-name="T15">a</text:span><text:span text:style-name="T12"> diputad</text:span><text:span text:style-name="T15">a</text:span><text:span text:style-name="T12"> </text:span><text:span text:style-name="T11">PERALTA</text:span><text:span text:style-name="T12">, </text:span><text:bookmark text:name="caratula44913"/><text:span text:style-name="T14">firmantes:</text:span><text:span text:style-name="T13"> </text:span><text:span text:style-name="T11">PERALTA</text:span><text:span text:style-name="T14">; </text:span><text:bookmark text:name="caratula47248"/><text:span text:style-name="T14">por el cual esta </text:span><text:span text:style-name="T15">C</text:span><text:span text:style-name="T14">ámara declara de su interés al programa "+</text:span><text:span text:style-name="T15">AIRE</text:span><text:span text:style-name="T14"> </text:span><text:span text:style-name="T15">UNR</text:span><text:span text:style-name="T14">" dirigido por </text:span><text:span text:style-name="T15">el</text:span><text:span text:style-name="T14"> </text:span><text:span text:style-name="T15">O</text:span><text:span text:style-name="T14">bservatorio </text:span><text:span text:style-name="T15">A</text:span><text:span text:style-name="T14">mbiental de la </text:span><text:span text:style-name="T15">U</text:span><text:span text:style-name="T14">niversidad </text:span><text:span text:style-name="T15">N</text:span><text:span text:style-name="T14">acional de </text:span><text:span text:style-name="T15">R</text:span><text:span text:style-name="T14">osario, con el objetivo de monitorear y evaluar la calidad del aire en la región del </text:span><text:span text:style-name="T15">G</text:span><text:span text:style-name="T14">ran </text:span><text:span text:style-name="T15">R</text:span><text:span text:style-name="T14">osario; </text:span><text:span text:style-name="T16">y, por las razones expuestas en los fundamentos y las que podrá dar el miembro informante, esta Comisión aconseja la aprobación del texto presentado, el que a continuación se transcribe:</text:span></text:p>
      <text:p text:style-name="P9"/>
      <text:p text:style-name="P9"/>
      <text:p text:style-name="P9">LA CÁMARA DE DIPUTADOS DE LA PROVINCIA </text:p>
      <text:p text:style-name="P9">DECLARA:</text:p>
      <text:p text:style-name="P11"/>
      <text:p text:style-name="P12"><text:span text:style-name="T18">D</text:span>e su inter<text:span text:style-name="T17">é</text:span>s al programa "+Aire UNR" dirigido por el Observatorio Ambiental de la Universidad Nacional de Rosario con el objetivo de monitorear y evaluar la calidad del aire en la regi<text:span text:style-name="T17">ó</text:span>n del Gran Rosario.</text:p>
      <text:p text:style-name="P12"/>
      <text:p text:style-name="P13">Sala de Comisión, 01 de junio 2022.-</text:p>
      <text:p text:style-name="P13"/>
      <text:p text:style-name="P13">FIRMANTES: HYNES–DEL FRADE–PERALTA–REAL–BRU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DHHQMR+ArialMT" svg:font-family="DHHQMR+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0M37S</meta:editing-duration>
    <meta:editing-cycles>13</meta:editing-cycles>
    <meta:generator>LibreOffice/7.0.6.2$Linux_X86_64 LibreOffice_project/00$Build-2</meta:generator>
    <dc:date>2022-06-01T13:01:56.901691002</dc:date>
    <meta:document-statistic meta:table-count="0" meta:image-count="2" meta:object-count="0" meta:page-count="1" meta:paragraph-count="15" meta:word-count="261" meta:character-count="1618" meta:non-whitespace-character-count="1370"/>
    <meta:template xlink:type="simple" xlink:actuate="onRequest" xlink:title="Hoja oficial" xlink:href="../../../../../../../mambiente02/.cache/.fr-Q6KXYI/Hoja%20oficial.ott" meta:date="2022-04-21T12:34:44.484000000"/>
  </office:meta>
</office:document-meta>
</file>